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lt" fo:country="L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akštas1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1" table:default-cell-style-name="ce5"/>
        <table:table-column table:style-name="co1" table:number-columns-repeated="10" table:default-cell-style-name="ce6"/>
        <table:table-column table:style-name="co1" table:default-cell-style-name="ce8"/>
        <table:table-row table:style-name="ro1">
          <table:table-cell office:value-type="string" calcext:value-type="string">
            <text:p>ZTEGC6FD0578</text:p>
          </table:table-cell>
          <table:table-cell office:value-type="string" calcext:value-type="string">
            <text:p>Lygumu 48</text:p>
          </table:table-cell>
          <table:table-cell table:style-name="ce4"/>
          <table:table-cell office:value-type="float" office:value="1" calcext:value-type="float">
            <text:p>1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float" office:value="-26222" calcext:value-type="float">
            <text:p>-26222</text:p>
          </table:table-cell>
          <table:table-cell office:value-type="float" office:value="-21932" calcext:value-type="float">
            <text:p>-21932</text:p>
          </table:table-cell>
          <table:table-cell office:value-type="string" calcext:value-type="string">
            <text:p>2.82</text:p>
          </table:table-cell>
          <table:table-cell office:value-type="string" calcext:value-type="string">
            <text:p><text:a xlink:href="https://control.parabole.lt/?m=gpondel&amp;id=523" xlink:type="simple"> </text:a> <text:a xlink:href="https://control.parabole.lt/?m=gponedit&amp;id=523" xlink:type="simple"> </text:a> <text:a xlink:href="https://control.parabole.lt/?m=gponinfo&amp;id=523" xlink:type="simple"> </text:a></text:p>
          </table:table-cell>
        </table:table-row>
        <table:table-row table:style-name="ro1">
          <table:table-cell office:value-type="string" calcext:value-type="string">
            <text:p>ZTEGC0D89D2B</text:p>
          </table:table-cell>
          <table:table-cell office:value-type="string" calcext:value-type="string">
            <text:p>Lygumu 46</text:p>
          </table:table-cell>
          <table:table-cell table:style-name="ce4"/>
          <table:table-cell office:value-type="float" office:value="2" calcext:value-type="float">
            <text:p>2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5065" calcext:value-type="float">
            <text:p>-25065</text:p>
          </table:table-cell>
          <table:table-cell office:value-type="float" office:value="-19872" calcext:value-type="float">
            <text:p>-19872</text:p>
          </table:table-cell>
          <table:table-cell office:value-type="float" office:value="2388" calcext:value-type="float">
            <text:p>2388</text:p>
          </table:table-cell>
          <table:table-cell office:value-type="string" calcext:value-type="string">
            <text:p><text:a xlink:href="https://control.parabole.lt/?m=gpondel&amp;id=524" xlink:type="simple"> </text:a> <text:a xlink:href="https://control.parabole.lt/?m=gponedit&amp;id=524" xlink:type="simple"> </text:a> <text:a xlink:href="https://control.parabole.lt/?m=gponinfo&amp;id=524" xlink:type="simple"> </text:a></text:p>
          </table:table-cell>
        </table:table-row>
        <table:table-row table:style-name="ro1">
          <table:table-cell office:value-type="string" calcext:value-type="string">
            <text:p>ZTEGC67CB58B</text:p>
          </table:table-cell>
          <table:table-cell office:value-type="string" calcext:value-type="string">
            <text:p>tul 4-10</text:p>
          </table:table-cell>
          <table:table-cell office:value-type="string" calcext:value-type="string">
            <text:p><text:a xlink:href="https://control.parabole.lt/?m=customerinfo&amp;id=8138" xlink:type="simple">ID: 8138</text:a>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0.53</text:p>
          </table:table-cell>
          <table:table-cell office:value-type="string" calcext:value-type="string">
            <text:p>Telšiai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offline(6)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string" calcext:value-type="string">
            <text:p>101.07</text:p>
          </table:table-cell>
          <table:table-cell office:value-type="string" calcext:value-type="string">
            <text:p><text:a xlink:href="https://control.parabole.lt/?m=gpondel&amp;id=683" xlink:type="simple"> </text:a> <text:a xlink:href="https://control.parabole.lt/?m=gponedit&amp;id=683" xlink:type="simple"> </text:a> <text:a xlink:href="https://control.parabole.lt/?m=gponinfo&amp;id=683" xlink:type="simple"> </text:a></text:p>
          </table:table-cell>
        </table:table-row>
        <table:table-row table:style-name="ro1">
          <table:table-cell office:value-type="string" calcext:value-type="string">
            <text:p>ZTEGC6FD0658</text:p>
          </table:table-cell>
          <table:table-cell office:value-type="string" calcext:value-type="string">
            <text:p>Tulpiu 6 1laiptine</text:p>
          </table:table-cell>
          <table:table-cell table:style-name="ce4"/>
          <table:table-cell office:value-type="float" office:value="4" calcext:value-type="float">
            <text:p>4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string" calcext:value-type="string">
            <text:p>-25.4</text:p>
          </table:table-cell>
          <table:table-cell office:value-type="float" office:value="-21932" calcext:value-type="float">
            <text:p>-21932</text:p>
          </table:table-cell>
          <table:table-cell office:value-type="string" calcext:value-type="string">
            <text:p>2.61</text:p>
          </table:table-cell>
          <table:table-cell office:value-type="string" calcext:value-type="string">
            <text:p><text:a xlink:href="https://control.parabole.lt/?m=gpondel&amp;id=526" xlink:type="simple"> </text:a> <text:a xlink:href="https://control.parabole.lt/?m=gponedit&amp;id=526" xlink:type="simple"> </text:a> <text:a xlink:href="https://control.parabole.lt/?m=gponinfo&amp;id=526" xlink:type="simple"> </text:a></text:p>
          </table:table-cell>
        </table:table-row>
        <table:table-row table:style-name="ro1">
          <table:table-cell office:value-type="string" calcext:value-type="string">
            <text:p>ZTEGC6FD03B3</text:p>
          </table:table-cell>
          <table:table-cell office:value-type="string" calcext:value-type="string">
            <text:p>Tulpiu 6 2laiptine</text:p>
          </table:table-cell>
          <table:table-cell table:style-name="ce4"/>
          <table:table-cell office:value-type="float" office:value="5" calcext:value-type="float">
            <text:p>5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float" office:value="-25623" calcext:value-type="float">
            <text:p>-25623</text:p>
          </table:table-cell>
          <table:table-cell office:value-type="float" office:value="-22672" calcext:value-type="float">
            <text:p>-22672</text:p>
          </table:table-cell>
          <table:table-cell office:value-type="string" calcext:value-type="string">
            <text:p>2.9</text:p>
          </table:table-cell>
          <table:table-cell office:value-type="string" calcext:value-type="string">
            <text:p><text:a xlink:href="https://control.parabole.lt/?m=gpondel&amp;id=527" xlink:type="simple"> </text:a> <text:a xlink:href="https://control.parabole.lt/?m=gponedit&amp;id=527" xlink:type="simple"> </text:a> <text:a xlink:href="https://control.parabole.lt/?m=gponinfo&amp;id=527" xlink:type="simple"> </text:a></text:p>
          </table:table-cell>
        </table:table-row>
        <table:table-row table:style-name="ro1">
          <table:table-cell office:value-type="string" calcext:value-type="string">
            <text:p>ZTEGC6FD0318</text:p>
          </table:table-cell>
          <table:table-cell office:value-type="string" calcext:value-type="string">
            <text:p>Tulpiu 4</text:p>
          </table:table-cell>
          <table:table-cell table:style-name="ce4"/>
          <table:table-cell office:value-type="float" office:value="6" calcext:value-type="float">
            <text:p>6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float" office:value="-24889" calcext:value-type="float">
            <text:p>-24889</text:p>
          </table:table-cell>
          <table:table-cell office:value-type="float" office:value="-22442" calcext:value-type="float">
            <text:p>-22442</text:p>
          </table:table-cell>
          <table:table-cell office:value-type="float" office:value="2758" calcext:value-type="float">
            <text:p>2758</text:p>
          </table:table-cell>
          <table:table-cell office:value-type="string" calcext:value-type="string">
            <text:p><text:a xlink:href="https://control.parabole.lt/?m=gpondel&amp;id=528" xlink:type="simple"> </text:a> <text:a xlink:href="https://control.parabole.lt/?m=gponedit&amp;id=528" xlink:type="simple"> </text:a> <text:a xlink:href="https://control.parabole.lt/?m=gponinfo&amp;id=528" xlink:type="simple"> </text:a></text:p>
          </table:table-cell>
        </table:table-row>
        <table:table-row table:style-name="ro1">
          <table:table-cell office:value-type="string" calcext:value-type="string">
            <text:p>ZTEGC0D89DC2</text:p>
          </table:table-cell>
          <table:table-cell office:value-type="string" calcext:value-type="string">
            <text:p>Lygumu 50</text:p>
          </table:table-cell>
          <table:table-cell table:style-name="ce4"/>
          <table:table-cell office:value-type="float" office:value="7" calcext:value-type="float">
            <text:p>7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float" office:value="-25115" calcext:value-type="float">
            <text:p>-25115</text:p>
          </table:table-cell>
          <table:table-cell office:value-type="float" office:value="-21012" calcext:value-type="float">
            <text:p>-21012</text:p>
          </table:table-cell>
          <table:table-cell office:value-type="float" office:value="2568" calcext:value-type="float">
            <text:p>2568</text:p>
          </table:table-cell>
          <table:table-cell office:value-type="string" calcext:value-type="string">
            <text:p><text:a xlink:href="https://control.parabole.lt/?m=gpondel&amp;id=529" xlink:type="simple"> </text:a> <text:a xlink:href="https://control.parabole.lt/?m=gponedit&amp;id=529" xlink:type="simple"> </text:a> <text:a xlink:href="https://control.parabole.lt/?m=gponinfo&amp;id=529" xlink:type="simple"> </text:a></text:p>
          </table:table-cell>
        </table:table-row>
        <table:table-row table:style-name="ro1">
          <table:table-cell office:value-type="string" calcext:value-type="string">
            <text:p>ZTEGC01E5E31</text:p>
          </table:table-cell>
          <table:table-cell office:value-type="string" calcext:value-type="string">
            <text:p>tul 2-6 Telsiai</text:p>
          </table:table-cell>
          <table:table-cell office:value-type="string" calcext:value-type="string">
            <text:p><text:a xlink:href="https://control.parabole.lt/?m=customerinfo&amp;id=3903" xlink:type="simple">ID: 3903</text:a>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0.147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float" office:value="-26913" calcext:value-type="float">
            <text:p>-26913</text:p>
          </table:table-cell>
          <table:table-cell office:value-type="float" office:value="-22362" calcext:value-type="float">
            <text:p>-22362</text:p>
          </table:table-cell>
          <table:table-cell office:value-type="float" office:value="2938" calcext:value-type="float">
            <text:p>2938</text:p>
          </table:table-cell>
          <table:table-cell office:value-type="string" calcext:value-type="string">
            <text:p><text:a xlink:href="https://control.parabole.lt/?m=gpondel&amp;id=845" xlink:type="simple"> </text:a> <text:a xlink:href="https://control.parabole.lt/?m=gponedit&amp;id=845" xlink:type="simple"> </text:a> <text:a xlink:href="https://control.parabole.lt/?m=gponinfo&amp;id=845" xlink:type="simple"> </text:a></text:p>
          </table:table-cell>
        </table:table-row>
        <table:table-row table:style-name="ro1">
          <table:table-cell office:value-type="string" calcext:value-type="string">
            <text:p>ZTEGC6FD02A4</text:p>
          </table:table-cell>
          <table:table-cell office:value-type="string" calcext:value-type="string">
            <text:p>lyg 50-6</text:p>
          </table:table-cell>
          <table:table-cell office:value-type="string" calcext:value-type="string">
            <text:p><text:a xlink:href="https://control.parabole.lt/?m=customerinfo&amp;id=9441" xlink:type="simple">ID: 9441</text:a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8511" calcext:value-type="float">
            <text:p>-28511</text:p>
          </table:table-cell>
          <table:table-cell office:value-type="string" calcext:value-type="string">
            <text:p>-24.08</text:p>
          </table:table-cell>
          <table:table-cell office:value-type="string" calcext:value-type="string">
            <text:p>2.4</text:p>
          </table:table-cell>
          <table:table-cell office:value-type="string" calcext:value-type="string">
            <text:p><text:a xlink:href="https://control.parabole.lt/?m=gpondel&amp;id=531" xlink:type="simple"> </text:a> <text:a xlink:href="https://control.parabole.lt/?m=gponedit&amp;id=531" xlink:type="simple"> </text:a> <text:a xlink:href="https://control.parabole.lt/?m=gponinfo&amp;id=531" xlink:type="simple"> </text:a></text:p>
          </table:table-cell>
        </table:table-row>
        <table:table-row table:style-name="ro1">
          <table:table-cell office:value-type="string" calcext:value-type="string">
            <text:p>ZTEGC67CC466</text:p>
          </table:table-cell>
          <table:table-cell office:value-type="string" calcext:value-type="string">
            <text:p>lyg 50-7</text:p>
          </table:table-cell>
          <table:table-cell office:value-type="string" calcext:value-type="string">
            <text:p><text:a xlink:href="https://control.parabole.lt/?m=customerinfo&amp;id=9617" xlink:type="simple">ID: 9617</text:a>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0.0.0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7242" calcext:value-type="float">
            <text:p>-27242</text:p>
          </table:table-cell>
          <table:table-cell office:value-type="float" office:value="-23272" calcext:value-type="float">
            <text:p>-23272</text:p>
          </table:table-cell>
          <table:table-cell office:value-type="float" office:value="2728" calcext:value-type="float">
            <text:p>2728</text:p>
          </table:table-cell>
          <table:table-cell office:value-type="string" calcext:value-type="string">
            <text:p><text:a xlink:href="https://control.parabole.lt/?m=gpondel&amp;id=532" xlink:type="simple"> </text:a> <text:a xlink:href="https://control.parabole.lt/?m=gponedit&amp;id=532" xlink:type="simple"> </text:a> <text:a xlink:href="https://control.parabole.lt/?m=gponinfo&amp;id=532" xlink:type="simple"> </text:a></text:p>
          </table:table-cell>
        </table:table-row>
        <table:table-row table:style-name="ro1">
          <table:table-cell office:value-type="string" calcext:value-type="string">
            <text:p>ZTEGC69B1EFA</text:p>
          </table:table-cell>
          <table:table-cell office:value-type="string" calcext:value-type="string">
            <text:p>Tulpiu 2</text:p>
          </table:table-cell>
          <table:table-cell table:style-name="ce4"/>
          <table:table-cell office:value-type="float" office:value="11" calcext:value-type="float">
            <text:p>11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1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6383" calcext:value-type="float">
            <text:p>-26383</text:p>
          </table:table-cell>
          <table:table-cell office:value-type="float" office:value="-22002" calcext:value-type="float">
            <text:p>-22002</text:p>
          </table:table-cell>
          <table:table-cell office:value-type="float" office:value="2668" calcext:value-type="float">
            <text:p>2668</text:p>
          </table:table-cell>
          <table:table-cell office:value-type="string" calcext:value-type="string">
            <text:p><text:a xlink:href="https://control.parabole.lt/?m=gpondel&amp;id=659" xlink:type="simple"> </text:a> <text:a xlink:href="https://control.parabole.lt/?m=gponedit&amp;id=659" xlink:type="simple"> </text:a> <text:a xlink:href="https://control.parabole.lt/?m=gponinfo&amp;id=659" xlink:type="simple"> </text:a></text:p>
          </table:table-cell>
        </table:table-row>
        <table:table-row table:style-name="ro1">
          <table:table-cell office:value-type="string" calcext:value-type="string">
            <text:p>ZTEGC02DE323</text:p>
          </table:table-cell>
          <table:table-cell office:value-type="string" calcext:value-type="string">
            <text:p>tul 2-20 Telsiai</text:p>
          </table:table-cell>
          <table:table-cell office:value-type="string" calcext:value-type="string">
            <text:p><text:a xlink:href="https://control.parabole.lt/?m=customerinfo&amp;id=9985" xlink:type="simple">ID: 9985</text:a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0.188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string" calcext:value-type="string">
            <text:p>-26.71</text:p>
          </table:table-cell>
          <table:table-cell office:value-type="string" calcext:value-type="string">
            <text:p>-24.31</text:p>
          </table:table-cell>
          <table:table-cell office:value-type="float" office:value="2758" calcext:value-type="float">
            <text:p>2758</text:p>
          </table:table-cell>
          <table:table-cell office:value-type="string" calcext:value-type="string">
            <text:p><text:a xlink:href="https://control.parabole.lt/?m=gpondel&amp;id=917" xlink:type="simple"> </text:a> <text:a xlink:href="https://control.parabole.lt/?m=gponedit&amp;id=917" xlink:type="simple"> </text:a> <text:a xlink:href="https://control.parabole.lt/?m=gponinfo&amp;id=917" xlink:type="simple"> </text:a></text:p>
          </table:table-cell>
        </table:table-row>
        <table:table-row table:style-name="ro1">
          <table:table-cell office:value-type="string" calcext:value-type="string">
            <text:p>ZTEGC171F542</text:p>
          </table:table-cell>
          <table:table-cell office:value-type="string" calcext:value-type="string">
            <text:p>tul 6-14 Telsiai</text:p>
          </table:table-cell>
          <table:table-cell office:value-type="string" calcext:value-type="string">
            <text:p><text:a xlink:href="https://control.parabole.lt/?m=customerinfo&amp;id=9999" xlink:type="simple">ID: 9999</text:a>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0.20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auto(1)</text:p>
          </table:table-cell>
          <table:table-cell office:value-type="string" calcext:value-type="string">
            <text:p>working(3)</text:p>
          </table:table-cell>
          <table:table-cell office:value-type="float" office:value="-28546" calcext:value-type="float">
            <text:p>-28546</text:p>
          </table:table-cell>
          <table:table-cell office:value-type="float" office:value="-23372" calcext:value-type="float">
            <text:p>-23372</text:p>
          </table:table-cell>
          <table:table-cell office:value-type="float" office:value="2758" calcext:value-type="float">
            <text:p>2758</text:p>
          </table:table-cell>
          <table:table-cell office:value-type="string" calcext:value-type="string">
            <text:p><text:a xlink:href="https://control.parabole.lt/?m=gpondel&amp;id=929" xlink:type="simple"> </text:a> <text:a xlink:href="https://control.parabole.lt/?m=gponedit&amp;id=929" xlink:type="simple"> </text:a> <text:a xlink:href="https://control.parabole.lt/?m=gponinfo&amp;id=929" xlink:type="simple"> </text:a></text:p>
          </table:table-cell>
        </table:table-row>
        <table:table-row table:style-name="ro1">
          <table:table-cell office:value-type="string" calcext:value-type="string">
            <text:p>ZTEGC004DBA7</text:p>
          </table:table-cell>
          <table:table-cell office:value-type="string" calcext:value-type="string">
            <text:p>tul 4-31 Telsiai</text:p>
          </table:table-cell>
          <table:table-cell office:value-type="string" calcext:value-type="string">
            <text:p><text:a xlink:href="https://control.parabole.lt/?m=customerinfo&amp;id=10022" xlink:type="simple">ID: 10022</text:a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0.209</text:p>
          </table:table-cell>
          <table:table-cell office:value-type="string" calcext:value-type="string">
            <text:p>Telšiai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dyinggasp(4)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string" calcext:value-type="string">
            <text:p>101.07</text:p>
          </table:table-cell>
          <table:table-cell office:value-type="string" calcext:value-type="string">
            <text:p><text:a xlink:href="https://control.parabole.lt/?m=gpondel&amp;id=987" xlink:type="simple"> </text:a> <text:a xlink:href="https://control.parabole.lt/?m=gponedit&amp;id=987" xlink:type="simple"> </text:a> <text:a xlink:href="https://control.parabole.lt/?m=gponinfo&amp;id=987" xlink:type="simple"> </text:a></text:p>
          </table:table-cell>
        </table:table-row>
        <table:table-row table:style-name="ro1">
          <table:table-cell office:value-type="string" calcext:value-type="string">
            <text:p>ZTEGC13AB4D6</text:p>
          </table:table-cell>
          <table:table-cell office:value-type="string" calcext:value-type="string">
            <text:p>tul 2-31 Telsiai</text:p>
          </table:table-cell>
          <table:table-cell office:value-type="string" calcext:value-type="string">
            <text:p><text:a xlink:href="https://control.parabole.lt/?m=customerinfo&amp;id=6817" xlink:type="simple">ID: 6817</text:a>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0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float" office:value="-26061" calcext:value-type="float">
            <text:p>-26061</text:p>
          </table:table-cell>
          <table:table-cell office:value-type="string" calcext:value-type="string">
            <text:p>-24.55</text:p>
          </table:table-cell>
          <table:table-cell office:value-type="string" calcext:value-type="string">
            <text:p>2.83</text:p>
          </table:table-cell>
          <table:table-cell office:value-type="string" calcext:value-type="string">
            <text:p><text:a xlink:href="https://control.parabole.lt/?m=gpondel&amp;id=1079" xlink:type="simple"> </text:a> <text:a xlink:href="https://control.parabole.lt/?m=gponedit&amp;id=1079" xlink:type="simple"> </text:a> <text:a xlink:href="https://control.parabole.lt/?m=gponinfo&amp;id=1079" xlink:type="simple"> </text:a></text:p>
          </table:table-cell>
        </table:table-row>
        <table:table-row table:style-name="ro1">
          <table:table-cell office:value-type="string" calcext:value-type="string">
            <text:p>ZTEGC19207ED</text:p>
          </table:table-cell>
          <table:table-cell office:value-type="string" calcext:value-type="string">
            <text:p>Tul 2-32</text:p>
          </table:table-cell>
          <table:table-cell table:style-name="ce4"/>
          <table:table-cell office:value-type="float" office:value="16" calcext:value-type="float">
            <text:p>16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37</text:p>
          </table:table-cell>
          <table:table-cell office:value-type="string" calcext:value-type="string">
            <text:p>Telšiai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offline(6)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string" calcext:value-type="string">
            <text:p>101.07</text:p>
          </table:table-cell>
          <table:table-cell office:value-type="string" calcext:value-type="string">
            <text:p><text:a xlink:href="https://control.parabole.lt/?m=gpondel&amp;id=1451" xlink:type="simple"> </text:a> <text:a xlink:href="https://control.parabole.lt/?m=gponedit&amp;id=1451" xlink:type="simple"> </text:a> <text:a xlink:href="https://control.parabole.lt/?m=gponinfo&amp;id=1451" xlink:type="simple"> </text:a></text:p>
          </table:table-cell>
        </table:table-row>
        <table:table-row table:style-name="ro1">
          <table:table-cell office:value-type="string" calcext:value-type="string">
            <text:p>HWTCB3DD8336</text:p>
          </table:table-cell>
          <table:table-cell office:value-type="string" calcext:value-type="string">
            <text:p>Tul 2-32 baujas</text:p>
          </table:table-cell>
          <table:table-cell table:style-name="ce4"/>
          <table:table-cell office:value-type="float" office:value="17" calcext:value-type="float">
            <text:p>17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96</text:p>
          </table:table-cell>
          <table:table-cell office:value-type="string" calcext:value-type="string">
            <text:p>Telšiai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offline(6)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string" calcext:value-type="string">
            <text:p>101.07</text:p>
          </table:table-cell>
          <table:table-cell office:value-type="string" calcext:value-type="string">
            <text:p><text:a xlink:href="https://control.parabole.lt/?m=gpondel&amp;id=1452" xlink:type="simple"> </text:a> <text:a xlink:href="https://control.parabole.lt/?m=gponedit&amp;id=1452" xlink:type="simple"> </text:a> <text:a xlink:href="https://control.parabole.lt/?m=gponinfo&amp;id=1452" xlink:type="simple"> </text:a></text:p>
          </table:table-cell>
        </table:table-row>
        <table:table-row table:style-name="ro1">
          <table:table-cell office:value-type="string" calcext:value-type="string">
            <text:p>HWTCB3DD82CA</text:p>
          </table:table-cell>
          <table:table-cell office:value-type="string" calcext:value-type="string">
            <text:p>tul 4-18 Telsiai</text:p>
          </table:table-cell>
          <table:table-cell office:value-type="string" calcext:value-type="string">
            <text:p><text:a xlink:href="https://control.parabole.lt/?m=customerinfo&amp;id=10566" xlink:type="simple">ID: 10566</text:a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103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(5)</text:p>
          </table:table-cell>
          <table:table-cell office:value-type="string" calcext:value-type="string">
            <text:p>working(3)</text:p>
          </table:table-cell>
          <table:table-cell office:value-type="string" calcext:value-type="string">
            <text:p>-27.26</text:p>
          </table:table-cell>
          <table:table-cell office:value-type="float" office:value="-24942" calcext:value-type="float">
            <text:p>-24942</text:p>
          </table:table-cell>
          <table:table-cell office:value-type="float" office:value="2938" calcext:value-type="float">
            <text:p>2938</text:p>
          </table:table-cell>
          <table:table-cell office:value-type="string" calcext:value-type="string">
            <text:p><text:a xlink:href="https://control.parabole.lt/?m=gpondel&amp;id=1481" xlink:type="simple"> </text:a> <text:a xlink:href="https://control.parabole.lt/?m=gponedit&amp;id=1481" xlink:type="simple"> </text:a> <text:a xlink:href="https://control.parabole.lt/?m=gponinfo&amp;id=1481" xlink:type="simple"> </text:a></text:p>
          </table:table-cell>
        </table:table-row>
        <table:table-row table:style-name="ro1">
          <table:table-cell office:value-type="string" calcext:value-type="string">
            <text:p>ZTEGC18203D2</text:p>
          </table:table-cell>
          <table:table-cell office:value-type="string" calcext:value-type="string">
            <text:p>tul 4-13 Telsiai</text:p>
          </table:table-cell>
          <table:table-cell office:value-type="string" calcext:value-type="string">
            <text:p><text:a xlink:href="https://control.parabole.lt/?m=customerinfo&amp;id=11116" xlink:type="simple">ID: 11116</text:a>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114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4839" calcext:value-type="float">
            <text:p>-24839</text:p>
          </table:table-cell>
          <table:table-cell office:value-type="string" calcext:value-type="string">
            <text:p>-23.46</text:p>
          </table:table-cell>
          <table:table-cell office:value-type="string" calcext:value-type="string">
            <text:p>3.07</text:p>
          </table:table-cell>
          <table:table-cell office:value-type="string" calcext:value-type="string">
            <text:p><text:a xlink:href="https://control.parabole.lt/?m=gpondel&amp;id=2033" xlink:type="simple"> </text:a> <text:a xlink:href="https://control.parabole.lt/?m=gponedit&amp;id=2033" xlink:type="simple"> </text:a> <text:a xlink:href="https://control.parabole.lt/?m=gponinfo&amp;id=2033" xlink:type="simple"> </text:a></text:p>
          </table:table-cell>
        </table:table-row>
        <table:table-row table:style-name="ro1">
          <table:table-cell office:value-type="string" calcext:value-type="string">
            <text:p>HWTCB3FEB8FA</text:p>
          </table:table-cell>
          <table:table-cell office:value-type="string" calcext:value-type="string">
            <text:p>Lyg 46-5</text:p>
          </table:table-cell>
          <table:table-cell table:style-name="ce4"/>
          <table:table-cell office:value-type="float" office:value="20" calcext:value-type="float">
            <text:p>20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0.4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7505" calcext:value-type="float">
            <text:p>-27505</text:p>
          </table:table-cell>
          <table:table-cell office:value-type="float" office:value="-22922" calcext:value-type="float">
            <text:p>-22922</text:p>
          </table:table-cell>
          <table:table-cell office:value-type="float" office:value="2418" calcext:value-type="float">
            <text:p>2418</text:p>
          </table:table-cell>
          <table:table-cell office:value-type="string" calcext:value-type="string">
            <text:p><text:a xlink:href="https://control.parabole.lt/?m=gpondel&amp;id=1624" xlink:type="simple"> </text:a> <text:a xlink:href="https://control.parabole.lt/?m=gponedit&amp;id=1624" xlink:type="simple"> </text:a> <text:a xlink:href="https://control.parabole.lt/?m=gponinfo&amp;id=1624" xlink:type="simple"> </text:a></text:p>
          </table:table-cell>
        </table:table-row>
        <table:table-row table:style-name="ro1">
          <table:table-cell office:value-type="string" calcext:value-type="string">
            <text:p>ZTEGC18F270F</text:p>
          </table:table-cell>
          <table:table-cell office:value-type="string" calcext:value-type="string">
            <text:p>tul 2-30 Telsiai</text:p>
          </table:table-cell>
          <table:table-cell office:value-type="string" calcext:value-type="string">
            <text:p><text:a xlink:href="https://control.parabole.lt/?m=customerinfo&amp;id=11342" xlink:type="simple">ID: 11342</text:a>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41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5499" calcext:value-type="float">
            <text:p>-25499</text:p>
          </table:table-cell>
          <table:table-cell office:value-type="string" calcext:value-type="string">
            <text:p>-21.67</text:p>
          </table:table-cell>
          <table:table-cell office:value-type="string" calcext:value-type="string">
            <text:p>2.38</text:p>
          </table:table-cell>
          <table:table-cell office:value-type="string" calcext:value-type="string">
            <text:p><text:a xlink:href="https://control.parabole.lt/?m=gpondel&amp;id=2043" xlink:type="simple"> </text:a> <text:a xlink:href="https://control.parabole.lt/?m=gponedit&amp;id=2043" xlink:type="simple"> </text:a> <text:a xlink:href="https://control.parabole.lt/?m=gponinfo&amp;id=2043" xlink:type="simple"> </text:a></text:p>
          </table:table-cell>
        </table:table-row>
        <table:table-row table:style-name="ro1">
          <table:table-cell office:value-type="string" calcext:value-type="string">
            <text:p>ZTEGC185F0C1</text:p>
          </table:table-cell>
          <table:table-cell office:value-type="string" calcext:value-type="string">
            <text:p>tul 4-22 Telsiai</text:p>
          </table:table-cell>
          <table:table-cell office:value-type="string" calcext:value-type="string">
            <text:p><text:a xlink:href="https://control.parabole.lt/?m=customerinfo&amp;id=11346" xlink:type="simple">ID: 11346</text:a>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43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5433" calcext:value-type="float">
            <text:p>-25433</text:p>
          </table:table-cell>
          <table:table-cell office:value-type="float" office:value="-22922" calcext:value-type="float">
            <text:p>-22922</text:p>
          </table:table-cell>
          <table:table-cell office:value-type="float" office:value="2618" calcext:value-type="float">
            <text:p>2618</text:p>
          </table:table-cell>
          <table:table-cell office:value-type="string" calcext:value-type="string">
            <text:p><text:a xlink:href="https://control.parabole.lt/?m=gpondel&amp;id=2046" xlink:type="simple"> </text:a> <text:a xlink:href="https://control.parabole.lt/?m=gponedit&amp;id=2046" xlink:type="simple"> </text:a> <text:a xlink:href="https://control.parabole.lt/?m=gponinfo&amp;id=2046" xlink:type="simple"> </text:a></text:p>
          </table:table-cell>
        </table:table-row>
        <table:table-row table:style-name="ro1">
          <table:table-cell office:value-type="string" calcext:value-type="string">
            <text:p>ZTEGC1C10990</text:p>
          </table:table-cell>
          <table:table-cell office:value-type="string" calcext:value-type="string">
            <text:p>lyg 50-11 Telsiai</text:p>
          </table:table-cell>
          <table:table-cell office:value-type="string" calcext:value-type="string">
            <text:p><text:a xlink:href="https://control.parabole.lt/?m=customerinfo&amp;id=10804" xlink:type="simple">ID: 10804</text:a>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193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6399" calcext:value-type="float">
            <text:p>-26399</text:p>
          </table:table-cell>
          <table:table-cell office:value-type="string" calcext:value-type="string">
            <text:p>-23.46</text:p>
          </table:table-cell>
          <table:table-cell office:value-type="float" office:value="2678" calcext:value-type="float">
            <text:p>2678</text:p>
          </table:table-cell>
          <table:table-cell office:value-type="string" calcext:value-type="string">
            <text:p><text:a xlink:href="https://control.parabole.lt/?m=gpondel&amp;id=1766" xlink:type="simple"> </text:a> <text:a xlink:href="https://control.parabole.lt/?m=gponedit&amp;id=1766" xlink:type="simple"> </text:a> <text:a xlink:href="https://control.parabole.lt/?m=gponinfo&amp;id=1766" xlink:type="simple"> </text:a></text:p>
          </table:table-cell>
        </table:table-row>
        <table:table-row table:style-name="ro1">
          <table:table-cell office:value-type="string" calcext:value-type="string">
            <text:p>ZTEGC18F3618</text:p>
          </table:table-cell>
          <table:table-cell office:value-type="string" calcext:value-type="string">
            <text:p>tul 6-10 Telsiai</text:p>
          </table:table-cell>
          <table:table-cell office:value-type="string" calcext:value-type="string">
            <text:p><text:a xlink:href="https://control.parabole.lt/?m=customerinfo&amp;id=4850" xlink:type="simple">ID: 4850</text:a>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1.215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6194" calcext:value-type="float">
            <text:p>-26194</text:p>
          </table:table-cell>
          <table:table-cell office:value-type="float" office:value="-22592" calcext:value-type="float">
            <text:p>-22592</text:p>
          </table:table-cell>
          <table:table-cell office:value-type="string" calcext:value-type="string">
            <text:p>2.54</text:p>
          </table:table-cell>
          <table:table-cell office:value-type="string" calcext:value-type="string">
            <text:p><text:a xlink:href="https://control.parabole.lt/?m=gpondel&amp;id=1825" xlink:type="simple"> </text:a> <text:a xlink:href="https://control.parabole.lt/?m=gponedit&amp;id=1825" xlink:type="simple"> </text:a> <text:a xlink:href="https://control.parabole.lt/?m=gponinfo&amp;id=1825" xlink:type="simple"> </text:a></text:p>
          </table:table-cell>
        </table:table-row>
        <table:table-row table:style-name="ro1">
          <table:table-cell office:value-type="string" calcext:value-type="string">
            <text:p>ZTEGC541762F</text:p>
          </table:table-cell>
          <table:table-cell office:value-type="string" calcext:value-type="string">
            <text:p>tul 4-28 Telsiai</text:p>
          </table:table-cell>
          <table:table-cell office:value-type="string" calcext:value-type="string">
            <text:p><text:a xlink:href="https://control.parabole.lt/?m=customerinfo&amp;id=11486" xlink:type="simple">ID: 11486</text:a>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61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5044" calcext:value-type="float">
            <text:p>-25044</text:p>
          </table:table-cell>
          <table:table-cell office:value-type="float" office:value="-23182" calcext:value-type="float">
            <text:p>-23182</text:p>
          </table:table-cell>
          <table:table-cell office:value-type="string" calcext:value-type="string">
            <text:p>2.49</text:p>
          </table:table-cell>
          <table:table-cell office:value-type="string" calcext:value-type="string">
            <text:p><text:a xlink:href="https://control.parabole.lt/?m=gpondel&amp;id=2128" xlink:type="simple"> </text:a> <text:a xlink:href="https://control.parabole.lt/?m=gponedit&amp;id=2128" xlink:type="simple"> </text:a> <text:a xlink:href="https://control.parabole.lt/?m=gponinfo&amp;id=2128" xlink:type="simple"> </text:a></text:p>
          </table:table-cell>
        </table:table-row>
        <table:table-row table:style-name="ro1">
          <table:table-cell office:value-type="string" calcext:value-type="string">
            <text:p>ZTEGC168559F</text:p>
          </table:table-cell>
          <table:table-cell office:value-type="string" calcext:value-type="string">
            <text:p>Tul 2-14</text:p>
          </table:table-cell>
          <table:table-cell table:style-name="ce4"/>
          <table:table-cell office:value-type="float" office:value="26" calcext:value-type="float">
            <text:p>26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99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5694" calcext:value-type="float">
            <text:p>-25694</text:p>
          </table:table-cell>
          <table:table-cell office:value-type="float" office:value="-21932" calcext:value-type="float">
            <text:p>-21932</text:p>
          </table:table-cell>
          <table:table-cell office:value-type="float" office:value="2208" calcext:value-type="float">
            <text:p>2208</text:p>
          </table:table-cell>
          <table:table-cell office:value-type="string" calcext:value-type="string">
            <text:p><text:a xlink:href="https://control.parabole.lt/?m=gpondel&amp;id=2239" xlink:type="simple"> </text:a> <text:a xlink:href="https://control.parabole.lt/?m=gponedit&amp;id=2239" xlink:type="simple"> </text:a> <text:a xlink:href="https://control.parabole.lt/?m=gponinfo&amp;id=2239" xlink:type="simple"> </text:a></text:p>
          </table:table-cell>
        </table:table-row>
        <table:table-row table:style-name="ro1">
          <table:table-cell office:value-type="string" calcext:value-type="string">
            <text:p>ZTEGC1980633</text:p>
          </table:table-cell>
          <table:table-cell office:value-type="string" calcext:value-type="string">
            <text:p>lyg 46-13 Telsiai</text:p>
          </table:table-cell>
          <table:table-cell office:value-type="string" calcext:value-type="string">
            <text:p><text:a xlink:href="https://control.parabole.lt/?m=customerinfo&amp;id=5969" xlink:type="simple">ID: 5969</text:a>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124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9284" calcext:value-type="float">
            <text:p>-29284</text:p>
          </table:table-cell>
          <table:table-cell office:value-type="float" office:value="-24202" calcext:value-type="float">
            <text:p>-24202</text:p>
          </table:table-cell>
          <table:table-cell office:value-type="float" office:value="2458" calcext:value-type="float">
            <text:p>2458</text:p>
          </table:table-cell>
          <table:table-cell office:value-type="string" calcext:value-type="string">
            <text:p><text:a xlink:href="https://control.parabole.lt/?m=gpondel&amp;id=2314" xlink:type="simple"> </text:a> <text:a xlink:href="https://control.parabole.lt/?m=gponedit&amp;id=2314" xlink:type="simple"> </text:a> <text:a xlink:href="https://control.parabole.lt/?m=gponinfo&amp;id=2314" xlink:type="simple"> </text:a></text:p>
          </table:table-cell>
        </table:table-row>
        <table:table-row table:style-name="ro1">
          <table:table-cell office:value-type="string" calcext:value-type="string">
            <text:p>ZTEGC1B42BFD</text:p>
          </table:table-cell>
          <table:table-cell office:value-type="string" calcext:value-type="string">
            <text:p>tul 2-32 Telsiai</text:p>
          </table:table-cell>
          <table:table-cell office:value-type="string" calcext:value-type="string">
            <text:p><text:a xlink:href="https://control.parabole.lt/?m=customerinfo&amp;id=10257" xlink:type="simple">ID: 10257</text:a>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108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6337" calcext:value-type="float">
            <text:p>-26337</text:p>
          </table:table-cell>
          <table:table-cell office:value-type="float" office:value="-23012" calcext:value-type="float">
            <text:p>-23012</text:p>
          </table:table-cell>
          <table:table-cell office:value-type="string" calcext:value-type="string">
            <text:p>2.24</text:p>
          </table:table-cell>
          <table:table-cell office:value-type="string" calcext:value-type="string">
            <text:p><text:a xlink:href="https://control.parabole.lt/?m=gpondel&amp;id=2270" xlink:type="simple"> </text:a> <text:a xlink:href="https://control.parabole.lt/?m=gponedit&amp;id=2270" xlink:type="simple"> </text:a> <text:a xlink:href="https://control.parabole.lt/?m=gponinfo&amp;id=2270" xlink:type="simple"> </text:a></text:p>
          </table:table-cell>
        </table:table-row>
        <table:table-row table:style-name="ro1">
          <table:table-cell office:value-type="string" calcext:value-type="string">
            <text:p>ZTEGC174E9DB</text:p>
          </table:table-cell>
          <table:table-cell office:value-type="string" calcext:value-type="string">
            <text:p>tul 4-30 Telsiai</text:p>
          </table:table-cell>
          <table:table-cell office:value-type="string" calcext:value-type="string">
            <text:p><text:a xlink:href="https://control.parabole.lt/?m=customerinfo&amp;id=7586" xlink:type="simple">ID: 7586</text:a>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127</text:p>
          </table:table-cell>
          <table:table-cell office:value-type="string" calcext:value-type="string">
            <text:p>Telšiai</text:p>
          </table:table-cell>
          <table:table-cell office:value-type="float" office:value="65535" calcext:value-type="float">
            <text:p>65535</text:p>
          </table:table-cell>
          <table:table-cell office:value-type="string" calcext:value-type="string">
            <text:p>dyinggasp(4)</text:p>
          </table:table-cell>
          <table:table-cell office:value-type="float" office:value="-80" calcext:value-type="float">
            <text:p>-80</text:p>
          </table:table-cell>
          <table:table-cell table:number-columns-repeated="2" office:value-type="string" calcext:value-type="string">
            <text:p>101.07</text:p>
          </table:table-cell>
          <table:table-cell office:value-type="string" calcext:value-type="string">
            <text:p><text:a xlink:href="https://control.parabole.lt/?m=gpondel&amp;id=2320" xlink:type="simple"> </text:a> <text:a xlink:href="https://control.parabole.lt/?m=gponedit&amp;id=2320" xlink:type="simple"> </text:a> <text:a xlink:href="https://control.parabole.lt/?m=gponinfo&amp;id=2320" xlink:type="simple"> </text:a></text:p>
          </table:table-cell>
        </table:table-row>
        <table:table-row table:style-name="ro1">
          <table:table-cell office:value-type="string" calcext:value-type="string">
            <text:p>ZTEGC167B05D</text:p>
          </table:table-cell>
          <table:table-cell office:value-type="string" calcext:value-type="string">
            <text:p>lyg 50-10 Telsiai</text:p>
          </table:table-cell>
          <table:table-cell office:value-type="string" calcext:value-type="string">
            <text:p><text:a xlink:href="https://control.parabole.lt/?m=customerinfo&amp;id=6480" xlink:type="simple">ID: 6480</text:a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/2/12</text:p>
          </table:table-cell>
          <table:table-cell office:value-type="float" office:value="268569600" calcext:value-type="float">
            <text:p>268569600</text:p>
          </table:table-cell>
          <table:table-cell office:value-type="string" calcext:value-type="string">
            <text:p>ZTE-F601</text:p>
          </table:table-cell>
          <table:table-cell office:value-type="string" calcext:value-type="string">
            <text:p>10.201.2.134</text:p>
          </table:table-cell>
          <table:table-cell office:value-type="string" calcext:value-type="string">
            <text:p>Telšiai</text:p>
          </table:table-cell>
          <table:table-cell office:value-type="string" calcext:value-type="string">
            <text:p>full1000(6)</text:p>
          </table:table-cell>
          <table:table-cell office:value-type="string" calcext:value-type="string">
            <text:p>working(3)</text:p>
          </table:table-cell>
          <table:table-cell office:value-type="float" office:value="-28966" calcext:value-type="float">
            <text:p>-28966</text:p>
          </table:table-cell>
          <table:table-cell office:value-type="string" calcext:value-type="string">
            <text:p>-25.22</text:p>
          </table:table-cell>
          <table:table-cell office:value-type="string" calcext:value-type="string">
            <text:p>2.08</text:p>
          </table:table-cell>
          <table:table-cell office:value-type="string" calcext:value-type="string">
            <text:p><text:a xlink:href="https://control.parabole.lt/?m=gpondel&amp;id=2339" xlink:type="simple"> </text:a> <text:a xlink:href="https://control.parabole.lt/?m=gponedit&amp;id=2339" xlink:type="simple"> </text:a> <text:a xlink:href="https://control.parabole.lt/?m=gponinfo&amp;id=2339" xlink:type="simple"> </text:a></text:p>
          </table:table-cell>
        </table:table-row>
        <table:table-row table:style-name="ro2">
          <table:table-cell office:value-type="string" calcext:value-type="string" table:number-columns-spanned="15" table:number-rows-spanned="1">
            <text:p>Page: ««« [1] »»» (records 1 - 30 of 30)</text:p>
          </table:table-cell>
          <table:covered-table-cell table:number-columns-repeated="14" table:style-name="Default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Default"/>
          <table:table-cell table:style-name="ce7" office:value-type="string" calcext:value-type="string" table:number-columns-spanned="2" table:number-rows-spanned="1">
            <text:p>Total: 30</text:p>
          </table:table-cell>
          <table:covered-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lt" fo:country="LT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uslapis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1-29T08:54:51.526035931</meta:creation-date>
    <dc:date>2023-11-29T08:55:38.477775739</dc:date>
    <meta:editing-duration>PT47S</meta:editing-duration>
    <meta:editing-cycles>1</meta:editing-cycles>
    <meta:document-statistic meta:table-count="1" meta:cell-count="441" meta:object-count="0"/>
    <meta:generator>LibreOffice/7.3.7.2$Linux_X86_64 LibreOffice_project/30$Build-2</meta:generator>
  </office:meta>
</office:document-meta>
</file>